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ussen Moorsel en Hogeweg ong te Lier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april 2024:</text:p>
            <text:p text:style-name="common-al">- <text:span text:style-name="nadrukvet">Tussen Moorsel en Hogeweg ong te Lierop </text:span>inzake het plaatsen van seizoensgebonden wandelkapp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953</meta:user-defined>
    <meta:user-defined meta:name="DCTERMS.abstract">Plaatsen van seizoensgebonden wandelkappen tussen Moorsel en Hogeweg o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tussen Moorsel en Hogeweg ong te Lierop</meta:user-defined>
    <meta:user-defined meta:name="DCTERMS.W3CDTF/DCTERMS.available">2024-05-02</meta:user-defined>
    <meta:user-defined meta:name="DCTERMS.W3CDTF/OVERHEIDop.jaargang">2024</meta:user-defined>
    <meta:user-defined meta:name="OVERHEIDop.publicationIssue">186856</meta:user-defined>
    <meta:user-defined meta:name="OVERHEIDop.GmbID/DC.identifier">gmb-2024-186856</meta:user-defined>
    <meta:user-defined meta:name="OVERHEIDop.versieInformatie"/>
  </office:meta>
</office:document-meta>
</file>