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de buitententoonstelling I’M NEW HERE van 26 april 2024 tot en met 23 juni 2024 op diverse locaties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Buitententoonstelling I’M NEW HERE</text:p>
              </text:list-item>
              <text:list-item text:style-override="id1-3-2-1-1-2-2">
                <text:number>•</text:number>
                <text:p text:style-name="al">Omschrijving: buitententoonstelling en wandelroute</text:p>
              </text:list-item>
              <text:list-item text:style-override="id1-3-2-1-1-2-3">
                <text:number>•</text:number>
                <text:p text:style-name="al">Locatie: diverse locaties (panden en objecten) in Zutphen</text:p>
              </text:list-item>
              <text:list-item text:style-override="id1-3-2-1-1-2-4">
                <text:number>•</text:number>
                <text:p text:style-name="al">Datum/data evenement: 26 april tot en met 23 juni 2024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-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85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5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de buitententoonstelling I’M NEW HERE van 26 april 2024 tot en met 23 juni 2024 op diverse locaties in Zutphen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6853</meta:user-defined>
    <meta:user-defined meta:name="OVERHEIDop.GmbID/DC.identifier">gmb-2024-186853</meta:user-defined>
    <meta:user-defined meta:name="OVERHEIDop.versieInformatie"/>
  </office:meta>
</office:document-meta>
</file>