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het Archief aan de Kleine Markt 11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café “Het Archief”</text:p>
            <text:p text:style-name="common-al">Voor de locatie: Kleine markt 11 in Vlissingen</text:p>
            <text:p text:style-name="common-al">Datum incidentele festiviteit: woensdag 1 mei 2024</text:p>
            <text:p text:style-name="common-al">Korte omschrijving: Een zanger in het café het Archief in met de feestelijke omlijsting van de overdracht van café “Het Archief”.</text:p>
            <text:p text:style-name="common-al">Datum evenement: woensdag 1 mei 2024</text:p>
            <text:p text:style-name="common-al">Van: van 15:00 tot 21:00</text:p>
            <text:p text:style-name="last-al">Verzenddatum: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68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het Archief aan de Kleine Markt 11 in Vlissin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52</meta:user-defined>
    <meta:user-defined meta:name="OVERHEIDop.GmbID/DC.identifier">gmb-2024-186852</meta:user-defined>
    <meta:user-defined meta:name="OVERHEIDop.versieInformatie"/>
  </office:meta>
</office:document-meta>
</file>