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sseveldlaan 14, 3768GM Soest, vergroten van het huis door een aanbouw en een dakkapel te plaat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besloten om de beslistermijn voor de aanvraag met zaaknummer 715952 voor een omgevingsvergunning voor het vergroten van het huis door een aanbouw en een dakkapel te plaatsen op locatie Vosseveldlaan 14, 3768GM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84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4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4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952</meta:user-defined>
    <meta:user-defined meta:name="DCTERMS.abstract">vergroten van het huis door een aanbouw en een dakkapel te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Vosseveldlaan 14, 3768GM Soest, vergroten van het huis door een aanbouw en een dakkapel te plaatsen</meta:user-defined>
    <meta:user-defined meta:name="DCTERMS.W3CDTF/DCTERMS.available">2024-04-30</meta:user-defined>
    <meta:user-defined meta:name="DCTERMS.W3CDTF/OVERHEIDop.jaargang">2024</meta:user-defined>
    <meta:user-defined meta:name="OVERHEIDop.publicationIssue">186844</meta:user-defined>
    <meta:user-defined meta:name="OVERHEIDop.GmbID/DC.identifier">gmb-2024-186844</meta:user-defined>
    <meta:user-defined meta:name="OVERHEIDop.versieInformatie"/>
  </office:meta>
</office:document-meta>
</file>