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HANDICAPTEN PARKEERPLAATS aan de Gysbert Japiksstrjitte 43 Tern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keersbesluit gehandicapten parkeerplaats</text:span>
          </text:p>
            <text:p text:style-name="common-al">Ternaard, aan de Gysbert Japiksstrjitte 43, het aanwijzen van een gehandicapten-parkeerplaats (besluit is verzonden op 25 april 2024).</text:p>
            <text:p text:style-name="common-al">
            <text:span text:style-name="nadrukvet">Bent u het niet eens met de vergunning?</text:span>
          </text:p>
            <text:p text:style-name="common-al">U kunt de gemeente tot 6 weken na het versturen van de vergunning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>Voor informatie over het bekijken van de documenten of andere vragen kunt u ook bellen. Dit kan via het telefoonnummer (0519) 29 88 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86833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83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83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222</meta:user-defined>
    <dc:language>nl</dc:language>
    <meta:user-defined meta:name="OVERHEIDop.locatietype/OVERHEIDop.gebiedsmarkering">Adres</meta:user-defined>
    <meta:user-defined meta:name="DC.title">GEHANDICAPTEN PARKEERPLAATS aan de Gysbert Japiksstrjitte 43 Ternaard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6833</meta:user-defined>
    <meta:user-defined meta:name="OVERHEIDop.GmbID/DC.identifier">gmb-2024-186833</meta:user-defined>
    <meta:user-defined meta:name="OVERHEIDop.versieInformatie"/>
  </office:meta>
</office:document-meta>
</file>