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chtlaan 4 5731XM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echtlaan 4 5731XM Mierlo</text:p>
            <text:p text:style-name="common-al">Datum ontvangst: 23-04-2024</text:p>
            <text:p text:style-name="common-al">Omschrijving:  1189 padelbaan</text:p>
            <text:p text:style-name="common-al">Zaaknummer: 1771213646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8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36466</meta:user-defined>
    <meta:user-defined meta:name="DCTERMS.abstract">Spechtlaan 4 Mierlo 1189 padelb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echtlaan 4 5731XM Mier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6822</meta:user-defined>
    <meta:user-defined meta:name="OVERHEIDop.GmbID/DC.identifier">gmb-2024-186822</meta:user-defined>
    <meta:user-defined meta:name="OVERHEIDop.versieInformatie"/>
  </office:meta>
</office:document-meta>
</file>