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2, aanvraag omgevingsvergunning bouwen dubbele garage en constructie met PV panel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3 aangevraagd voor het bouwen van een dubbele garage en een constructie met PV panelen aan Heemsteedseweg 2 in Houten en heeft als kenmerk OV2329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6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emsteedseweg 2, aanvraag omgevingsvergunning bouwen dubbele garage en constructie met PV panelen</meta:user-defined>
    <meta:user-defined meta:name="DCTERMS.W3CDTF/DCTERMS.available">2024-01-10</meta:user-defined>
    <meta:user-defined meta:name="DCTERMS.W3CDTF/OVERHEIDop.jaargang">2024</meta:user-defined>
    <meta:user-defined meta:name="OVERHEIDop.publicationIssue">18681</meta:user-defined>
    <meta:user-defined meta:name="OVERHEIDop.GmbID/DC.identifier">gmb-2024-18681</meta:user-defined>
    <meta:user-defined meta:name="OVERHEIDop.versieInformatie"/>
  </office:meta>
</office:document-meta>
</file>