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en nieuw plaatsen van een leiding Moerseweg, 3216 LG Abbenbroek, Verzoeklocatie 2024042500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en nieuw plaatsen van een l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werk slop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oerseweg</text:p>
            <text:p text:style-name="common-al">3216 LG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2604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80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8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26042</meta:user-defined>
    <meta:user-defined meta:name="DCTERMS.abstract">Het verwijderen en nieuw plaatsen van een l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rwijderen en nieuw plaatsen van een leiding Moerseweg, 3216 LG Abbenbroek, Verzoeklocatie 2024042500280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800</meta:user-defined>
    <meta:user-defined meta:name="OVERHEIDop.GmbID/DC.identifier">gmb-2024-186800</meta:user-defined>
    <meta:user-defined meta:name="OVERHEIDop.versieInformatie"/>
  </office:meta>
</office:document-meta>
</file>