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 IJssalon De Mient aan Mien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Mient 20 Alkmaar</text:span>: Alcoholvergunning IJssalon De Mient </text:p>
            <text:p text:style-name="common-al">Datum ontvangst: 20 december 2023.</text:p>
            <text:p text:style-name="common-al">Zaaknummer: 0000595980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8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95980</meta:user-defined>
    <dc:language>nl</dc:language>
    <meta:user-defined meta:name="OVERHEIDop.locatietype/OVERHEIDop.gebiedsmarkering">Adres</meta:user-defined>
    <meta:user-defined meta:name="DC.title">Aanvraag alcoholvergunning IJssalon De Mient aan Mient 20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80</meta:user-defined>
    <meta:user-defined meta:name="OVERHEIDop.GmbID/DC.identifier">gmb-2024-18680</meta:user-defined>
    <meta:user-defined meta:name="OVERHEIDop.versieInformatie"/>
  </office:meta>
</office:document-meta>
</file>