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tjesweg 41, 3243AW Stad aan 't Haringvliet, nabij Molendijk 75, 3257AM Ooltgensplaat, nabij Spuidijk 4, 3257LN Ooltgensplaat</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betreffende het kappen van bomen (3 locaties) op locatie Vrouwtjesweg 41, 3243AW Stad aan 't Haringvliet, nabij Molendijk 75, 3257AM Ooltgensplaat, nabij Spuidijk 4, 3257LN Ooltgensplaat. De aanvraag is geregistreerd onder zaaknummer Z2023-00439.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6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4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Vrouwtjesweg 41, 3243AW Stad aan 't Haringvliet, nabij Molendijk 75, 3257AM Ooltgensplaat, nabij Spuidijk 4, 3257LN Ooltgensplaat</meta:user-defined>
    <meta:user-defined meta:name="DCTERMS.W3CDTF/DCTERMS.available">2024-01-02</meta:user-defined>
    <meta:user-defined meta:name="DCTERMS.W3CDTF/OVERHEIDop.jaargang">2024</meta:user-defined>
    <meta:user-defined meta:name="OVERHEIDop.publicationIssue">1868</meta:user-defined>
    <meta:user-defined meta:name="OVERHEIDop.GmbID/DC.identifier">gmb-2024-1868</meta:user-defined>
    <meta:user-defined meta:name="OVERHEIDop.versieInformatie"/>
  </office:meta>
</office:document-meta>
</file>