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oningsdagevenement op 27 april 2024 tussen 09.00 uur en 18.00 uur in de kern van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kern Herkenbosch / Roerdalen / verzonden 18 april 2024 / het organiseren van een koningsdagevenement op 27 april 2024 tussen 09.00 uur en 18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679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9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9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koningsdagevenement op 27 april 2024 tussen 09.00 uur en 18.00 uur in de kern van Herkenbosch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796</meta:user-defined>
    <meta:user-defined meta:name="OVERHEIDop.GmbID/DC.identifier">gmb-2024-186796</meta:user-defined>
    <meta:user-defined meta:name="OVERHEIDop.versieInformatie"/>
  </office:meta>
</office:document-meta>
</file>