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Nijverheidsstraat 9, 6987EN Giesbeek het schenken van zwak-alcoholische dranken tijdens Reed 2024 op 6-6-20204 van 12.00 tot 20.00 uur en op 7-6-2024 van 12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873 voor een ontheffing Alcoholwet op locatie Nijverheidsstraat 9, 6987EN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7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73</meta:user-defined>
    <dc:language>nl</dc:language>
    <meta:user-defined meta:name="OVERHEIDop.locatietype/OVERHEIDop.gebiedsmarkering">Punt</meta:user-defined>
    <meta:user-defined meta:name="DC.title">Kennisgeving besluit op aanvraag ontheffing Alcoholwet Nijverheidsstraat 9, 6987EN Giesbeek het schenken van zwak-alcoholische dranken tijdens Reed 2024 op 6-6-20204 van 12.00 tot 20.00 uur en op 7-6-2024 van 12.00 tot 16.00 uu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93</meta:user-defined>
    <meta:user-defined meta:name="OVERHEIDop.GmbID/DC.identifier">gmb-2024-186793</meta:user-defined>
    <meta:user-defined meta:name="OVERHEIDop.versieInformatie"/>
  </office:meta>
</office:document-meta>
</file>