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afvoeren van grond, Venus nabij numm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2 tm 5 (Bal), bekend dat bij hen de volgende melding is binnengekomen.</text:p>
            <text:p text:style-name="common-al">
            
          </text:p>
            <text:p text:style-name="common-al">Verzoeklocatie 2024032801032, Venus nabij nummer 4 te Heerenveen afvoeren van grond (28-03-2024)</text:p>
            <text:p text:style-name="common-al">
            
          </text:p>
            <text:p text:style-name="last-al">
            <text:span text:style-name="nadrukcur">Tegen de melding kan geen bezwaar of beroep worden ingestel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7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38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esluit activiteiten leefomgeving, afvoeren van grond, Venus nabij nummer 4 Heerenv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91</meta:user-defined>
    <meta:user-defined meta:name="OVERHEIDop.GmbID/DC.identifier">gmb-2024-186791</meta:user-defined>
    <meta:user-defined meta:name="OVERHEIDop.versieInformatie"/>
  </office:meta>
</office:document-meta>
</file>