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stellingsbesluit verkeersregelaars, begraafplaats tegenover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2048 voor een Aanstellingsbesluit verkeersregelaars op de locatie begraafplaats tegenover Herenweg 72, Donkerbroek. De vergunning is verleend. Het besluit betreft:</text:p>
            <text:p text:style-name="common-al">aanstelling verkeersregelaar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67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begraafplaats tegenover Herenweg 72, Donkerbro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90</meta:user-defined>
    <meta:user-defined meta:name="OVERHEIDop.GmbID/DC.identifier">gmb-2024-186790</meta:user-defined>
    <meta:user-defined meta:name="OVERHEIDop.versieInformatie"/>
  </office:meta>
</office:document-meta>
</file>