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uropees Parlementsverkiezing Tho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, </text:p>
            <text:p text:style-name="al"/>
            <text:p text:style-name="al">overwegende, dat op 6 juni 2024 de Europees Parlementsverkiezing wordt gehouden; </text:p>
            <text:p text:style-name="al"/>
            <text:p text:style-name="al">dat het gewenst is ter bevordering van de dienstverlening voor met name kiezers die minder mobiel zijn, mobiele stembureaus aan te wijzen;</text:p>
            <text:p text:style-name="al"/>
            <text:p text:style-name="al">dat hun college het gewenst acht bij de te houden verkiezingen voor het Europees Parlement, wederom over te gaan tot centrale stemopneming;</text:p>
            <text:p text:style-name="al"/>
            <text:p text:style-name="al">gelet op artikelen J4,J4a van de Kies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Instemmen met centrale stemopneming bij de Europees Parlementsverkiezing;</text:p>
              </text:list-item>
              <text:list-item text:style-override="id1-3-2-2-1-3">
                <text:number>2.</text:number>
                <text:p text:style-name="al">Een mobiel stembureau aan te wijzen voor de verkiezing op 6 juni 2024. Het betreft woonzorgcentra De Schutse te Sint-Annaland, Dalemhof te Tholen en Maartenshof te Sint-Maartensdijk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Tholen d,d. 16 april 2024</text:span></text:p>
          </text:section>
          <text:section text:name="ondertekening_id1-3-2-3-2">
            <text:p><text:span text:style-name="functie"/></text:p>
            <text:p><text:span text:style-name="functie">J.K. Fraanje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.L.P. Sijbers</text:span></text:p>
          </text:section>
          <text:section text:name="ondertekening_id1-3-2-3-5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78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echt | Burgerlijk recht</meta:user-defined>
    <meta:user-defined meta:name="DC.source">artikel J 4 van de Kieswet]|[1.0:c:BWBR0004627&amp;artikel=J%204&amp;g=2023-06-20</meta:user-defined>
    <meta:user-defined meta:name="DC.source">artikel J 4a van de Kieswet]|[1.0:c:BWBR0004627&amp;artikel=J%204a&amp;g=2023-06-20</meta:user-defined>
    <dc:language>nl</dc:language>
    <meta:user-defined meta:name="OVERHEIDop.locatietype/OVERHEIDop.gebiedsmarkering">Gemeente</meta:user-defined>
    <meta:user-defined meta:name="DC.title">Besluit Europees Parlementsverkiezing Tholen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89</meta:user-defined>
    <meta:user-defined meta:name="OVERHEIDop.GmbID/DC.identifier">gmb-2024-186789</meta:user-defined>
    <meta:user-defined meta:name="OVERHEIDop.versieInformatie"/>
  </office:meta>
</office:document-meta>
</file>