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toepassingen aan Voorsterstraatweg 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Voorsterstraatweg 4, 6061 NL te Posterholt / Roerdalen / ingekomen 22 april 2024 / het verwijderen van asbesthoudende toepa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78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8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toepassingen aan Voorsterstraatweg 4 te Posterhol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83</meta:user-defined>
    <meta:user-defined meta:name="OVERHEIDop.GmbID/DC.identifier">gmb-2024-186783</meta:user-defined>
    <meta:user-defined meta:name="OVERHEIDop.versieInformatie"/>
  </office:meta>
</office:document-meta>
</file>