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oot onderhoud aan het dorpshuis aan Dorpsstraat 1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groot onderhoud aan het dorpshuis (Activiteit die betrekking heeft op een gemeentelijk monument, Bouwactiviteit (omgevingsplan), Bouwactiviteit (technisch)), Dorpsstraat 12, 4185 NA, in Est (19-04-2024) (bezwaar mogelijk), ODR24041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7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5</meta:user-defined>
    <dc:language>nl</dc:language>
    <meta:user-defined meta:name="OVERHEIDop.locatietype/OVERHEIDop.gebiedsmarkering">Adres</meta:user-defined>
    <meta:user-defined meta:name="DC.title">Toestemming voor groot onderhoud aan het dorpshuis aan Dorpsstraat 12 te Es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79</meta:user-defined>
    <meta:user-defined meta:name="OVERHEIDop.GmbID/DC.identifier">gmb-2024-186779</meta:user-defined>
    <meta:user-defined meta:name="OVERHEIDop.versieInformatie"/>
  </office:meta>
</office:document-meta>
</file>