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Tiendschuur aan Frymerson 1 te St. Odil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randveilig gebruik / Frymerson 1, 6077 NS te St. Odilënberg / Roerdalen / ingekomen 19 april 2024 / het brandveilig gebruiken van een Tiend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677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7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7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een Tiendschuur aan Frymerson 1 te St. Odilënber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777</meta:user-defined>
    <meta:user-defined meta:name="OVERHEIDop.GmbID/DC.identifier">gmb-2024-186777</meta:user-defined>
    <meta:user-defined meta:name="OVERHEIDop.versieInformatie"/>
  </office:meta>
</office:document-meta>
</file>