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bus 280 5600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201-389 en Reinoutlaan 300-488 Geldrop</text:p>
            <text:p text:style-name="common-al">Datum ontvangst: 24-04-2024</text:p>
            <text:p text:style-name="common-al">Omschrijving: Renovatie terrasflats </text:p>
            <text:p text:style-name="common-al">Zaaknummer: 177121361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6138</meta:user-defined>
    <meta:user-defined meta:name="DCTERMS.abstract">Roelantlaan 201-389 en Reinoutlaan 300-488  -  2023048 Renovatie terrasflats Geldro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ostbus 280 5600AG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6774</meta:user-defined>
    <meta:user-defined meta:name="OVERHEIDop.GmbID/DC.identifier">gmb-2024-186774</meta:user-defined>
    <meta:user-defined meta:name="OVERHEIDop.versieInformatie"/>
  </office:meta>
</office:document-meta>
</file>