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ilieu op grond van het BAL Hegedyk 24, 8401BK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4 de gemeente een melding ontvangen voor activiteiten waarvoor geen vergunningplicht geldt op de locatie Hegedyk 24, 8401BK Gorredijk. De melding is geregistreerd onder zaaknummer Z2024-00002009. De melding betreft:</text:p>
            <text:p text:style-name="common-al">realiseren gesloten bodemenergiesyste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8677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7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7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00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Milieu op grond van het BAL Hegedyk 24, 8401BK Gorredijk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772</meta:user-defined>
    <meta:user-defined meta:name="OVERHEIDop.GmbID/DC.identifier">gmb-2024-186772</meta:user-defined>
    <meta:user-defined meta:name="OVERHEIDop.versieInformatie"/>
  </office:meta>
</office:document-meta>
</file>