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verband met werkzaamheden aan kabels – leidingen aan Maasbrachterweg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/ Maasbrachterweg, 6065 – te Montfort / Roerdalen / ingekomen 19 april 2024 / het graven in verband met werkzaamheden aan kabels – leid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676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6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6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graven in verband met werkzaamheden aan kabels – leidingen aan Maasbrachterweg te Montfor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69</meta:user-defined>
    <meta:user-defined meta:name="OVERHEIDop.GmbID/DC.identifier">gmb-2024-186769</meta:user-defined>
    <meta:user-defined meta:name="OVERHEIDop.versieInformatie"/>
  </office:meta>
</office:document-meta>
</file>