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vullen met zand van een woningnieuwbouw terrein aan Oranjelaan – Willem Alexanderlaan te St.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 Oranjelaan – Willem Alexanderlaan, 6077 – te St. Odiliënberg / Roerdalen / ingekomen 18 april 2024 / het aanvullen met zand van een woningnieuwbouw terr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676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6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6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aanvullen met zand van een woningnieuwbouw terrein aan Oranjelaan – Willem Alexanderlaan te St. Odiliënbe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65</meta:user-defined>
    <meta:user-defined meta:name="OVERHEIDop.GmbID/DC.identifier">gmb-2024-186765</meta:user-defined>
    <meta:user-defined meta:name="OVERHEIDop.versieInformatie"/>
  </office:meta>
</office:document-meta>
</file>