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uwmanspad 18, 1506 HB Zaandam -  Technisch Bouwactiviteit het herfunderen van de woning en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551 -  Technisch Bouwactiviteit het herfunderen van de woning en bouwen aanbouw -  - op de locatie Bouwmanspad 18, 1506 HB Zaandam</text:p>
            <text:p text:style-name="common-al">Besluit verzonden: 2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7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51</meta:user-defined>
    <dc:language>nl</dc:language>
    <meta:user-defined meta:name="OVERHEIDop.locatietype/OVERHEIDop.gebiedsmarkering">Punt</meta:user-defined>
    <meta:user-defined meta:name="DC.title">Verleende omgevingsvergunning - Bouwmanspad 18, 1506 HB Zaandam -  Technisch Bouwactiviteit het herfunderen van de woning en bouwen aanbouw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62</meta:user-defined>
    <meta:user-defined meta:name="OVERHEIDop.GmbID/DC.identifier">gmb-2024-186762</meta:user-defined>
    <meta:user-defined meta:name="OVERHEIDop.versieInformatie"/>
  </office:meta>
</office:document-meta>
</file>