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 evenementenvergunning, voor Zomers Almelo (voorheen het Havenfestival), op de locatie 'langs het water vanaf het Marktplein tot aan het Indiëterrein', op 29 en 30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0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6753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753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50014</meta:user-defined>
    <meta:user-defined meta:name="DCTERMS.abstract">Aanvraag vergunning Zomers Almelo d.d. 29 en 30 juni 2024</meta:user-defined>
    <dc:language>nl</dc:language>
    <meta:user-defined meta:name="OVERHEIDop.locatietype/OVERHEIDop.gebiedsmarkering">Punt</meta:user-defined>
    <meta:user-defined meta:name="DC.title">Ingediende aanvraag om evenementenvergunning, voor Zomers Almelo (voorheen het Havenfestival), op de locatie 'langs het water vanaf het Marktplein tot aan het Indiëterrein', op 29 en 30 juni 2024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753</meta:user-defined>
    <meta:user-defined meta:name="OVERHEIDop.GmbID/DC.identifier">gmb-2024-186753</meta:user-defined>
    <meta:user-defined meta:name="OVERHEIDop.versieInformatie"/>
  </office:meta>
</office:document-meta>
</file>