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M. de Mink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M. de Mink (Martijn)</text:p>
            <text:p text:style-name="common-al">Bij dit besluit belast met toezicht op de naleving van het bepaalde bij of krachtens de:  </text:p>
            <text:p text:style-name="common-al">
            <text:span text:style-name="nadrukvet">(X) Omgevingswet;</text:span>
          </text:p>
            <text:p text:style-name="common-al">
            <text:span text:style-name="nadrukvet"> (X) Wet algemene bepalingen omgevingsrecht (in geval van overgangsrecht);</text:span>
          </text:p>
            <text:p text:style-name="common-al">
            <text:span text:style-name="nadrukvet">(X) Woningwet;</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6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M. de Mink van de gemeente Diemen</meta:user-defined>
    <meta:user-defined meta:name="DCTERMS.W3CDTF/DCTERMS.available">2024-01-10</meta:user-defined>
    <meta:user-defined meta:name="DCTERMS.W3CDTF/OVERHEIDop.jaargang">2024</meta:user-defined>
    <meta:user-defined meta:name="OVERHEIDop.publicationIssue">18675</meta:user-defined>
    <meta:user-defined meta:name="OVERHEIDop.GmbID/DC.identifier">gmb-2024-18675</meta:user-defined>
    <meta:user-defined meta:name="OVERHEIDop.versieInformatie"/>
  </office:meta>
</office:document-meta>
</file>