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ten behoeve van werkzaamheden aan kabels - leidingen aan Maasbrachterweg 2 – 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plicht starten of wijzigen milieu belastende activiteit / Maasbrachterweg 2 – 3, 6065 – te Montfort / Roerdalen / ingekomen 22 april 2024 / het graven ten behoeve van werkzaamheden aan kabels - leid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74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graven ten behoeve van werkzaamheden aan kabels - leidingen aan Maasbrachterweg 2 – 3 te Montfor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49</meta:user-defined>
    <meta:user-defined meta:name="OVERHEIDop.GmbID/DC.identifier">gmb-2024-186749</meta:user-defined>
    <meta:user-defined meta:name="OVERHEIDop.versieInformatie"/>
  </office:meta>
</office:document-meta>
</file>