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ekwerk, Panovenweg 13, 7157B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0023 voor het het plaatsen van een hekwerk op locatie Panovenweg 13, 7157BX Rekk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74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3</meta:user-defined>
    <meta:user-defined meta:name="DCTERMS.abstract">Betreft:  Besluit op locatie Panovenweg 13, 7157BX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plaatsen van een hekwerk, Panovenweg 13, 7157BX Rekk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48</meta:user-defined>
    <meta:user-defined meta:name="OVERHEIDop.GmbID/DC.identifier">gmb-2024-186748</meta:user-defined>
    <meta:user-defined meta:name="OVERHEIDop.versieInformatie"/>
  </office:meta>
</office:document-meta>
</file>