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grondverzet in verband met bouw en infrastructurele werken ten behoeve van de nieuwbouw van woningen aan Oranjelaan – Willem Alexanderlaan te St.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formatieplicht starten of wijzigen milieu belastende activiteit / Oranjelaan – Willem Alexanderlaan, 6077 – te St. Odiliënberg / Roerdalen / ingekomen 16 april 2024 / het uitvoeren van grondverzet in verband met bouw en infrastructurele werken ten behoeve van nieuwbouw van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674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4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4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uitvoeren van grondverzet in verband met bouw en infrastructurele werken ten behoeve van de nieuwbouw van woningen aan Oranjelaan – Willem Alexanderlaan te St. Odiliënber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45</meta:user-defined>
    <meta:user-defined meta:name="OVERHEIDop.GmbID/DC.identifier">gmb-2024-186745</meta:user-defined>
    <meta:user-defined meta:name="OVERHEIDop.versieInformatie"/>
  </office:meta>
</office:document-meta>
</file>