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een concours op het evenemententerrein aan de Wezerweg in Well d.d. 25 mei 2024 en 26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tijdens een concours op het evenemententerrein aan de Wezerweg in Well L. d.d 25 mei 2024 en 26 mei 2024.</text:p>
            <text:p text:style-name="common-al">· Besluitdatum: 23 april 2024</text:p>
            <text:p text:style-name="common-al">· Locatie: Wezerweg 4, 5855EN Well L</text:p>
            <text:p text:style-name="common-al">· Zaaknummer: Z2024-00000149</text:p>
            <text:p text:style-name="common-al">· Eindoordeel: Verle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5 juni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674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4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4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49</meta:user-defined>
    <meta:user-defined meta:name="DCTERMS.abstract">Tapontheffing ( Alcoholwet) verleend tijdens het concours op het evenemententerrein aan de Wezerweg in Well L. d.d. 25 mei 2024 en 26 mei 2024</meta:user-defined>
    <dc:language>nl</dc:language>
    <meta:user-defined meta:name="OVERHEIDop.locatietype/OVERHEIDop.gebiedsmarkering">Punt</meta:user-defined>
    <meta:user-defined meta:name="DC.title">APV-ontheffing verleend voor een Tapontheffing ( Alcoholwet) tijdens een concours op het evenemententerrein aan de Wezerweg in Well d.d. 25 mei 2024 en 26 mei 2024.</meta:user-defined>
    <meta:user-defined meta:name="DCTERMS.W3CDTF/DCTERMS.available">2024-04-29</meta:user-defined>
    <meta:user-defined meta:name="DCTERMS.W3CDTF/OVERHEIDop.jaargang">2024</meta:user-defined>
    <meta:user-defined meta:name="OVERHEIDop.publicationIssue">186744</meta:user-defined>
    <meta:user-defined meta:name="OVERHEIDop.GmbID/DC.identifier">gmb-2024-186744</meta:user-defined>
    <meta:user-defined meta:name="OVERHEIDop.versieInformatie"/>
  </office:meta>
</office:document-meta>
</file>