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dendreef kavel 11 te Goes - Aanvraag omgevingsvergunning voor het bouwen van een Tinyhou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april 2024 een aanvraag hebben ontvangen voor een omgevingsvergunning op de locatie Tiendendreef kavel 11 te Goes. De aanvraag is geregistreerd onder zaaknummer Z2024-00001101. De aanvraag betreft:</text:p>
            <text:p text:style-name="common-al">het bouwen van een Tinyhous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674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74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74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01</meta:user-defined>
    <meta:user-defined meta:name="DCTERMS.abstract">Tiendendreef kavel 11 te Goes - Aanvraag omgevingsvergunning voor het bouwen van een Tinyhouse</meta:user-defined>
    <dc:language>nl</dc:language>
    <meta:user-defined meta:name="OVERHEIDop.locatietype/OVERHEIDop.gebiedsmarkering">Vlak</meta:user-defined>
    <meta:user-defined meta:name="DC.title">Tiendendreef kavel 11 te Goes - Aanvraag omgevingsvergunning voor het bouwen van een Tinyhouse</meta:user-defined>
    <meta:user-defined meta:name="DCTERMS.W3CDTF/DCTERMS.available">2024-04-29</meta:user-defined>
    <meta:user-defined meta:name="DCTERMS.W3CDTF/OVERHEIDop.jaargang">2024</meta:user-defined>
    <meta:user-defined meta:name="OVERHEIDop.publicationIssue">186741</meta:user-defined>
    <meta:user-defined meta:name="OVERHEIDop.GmbID/DC.identifier">gmb-2024-186741</meta:user-defined>
    <meta:user-defined meta:name="OVERHEIDop.versieInformatie"/>
  </office:meta>
</office:document-meta>
</file>