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4 hebben wij een reguliere omgevingsvergunning in afwijking van het omgevingsplan verleend voor het vergroten van een woning op het adres Plasdijk 18 in Markelo. Deze vergunning staat ingeschreven onder zaaknummer 0000645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673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3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3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5023</meta:user-defined>
    <meta:user-defined meta:name="DCTERMS.abstract">het vergrot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04-2024 hebben wij een reguliere omgevingsvergunning in afwijking van het omgevingsplan verleend voor het vergroten van een woning op het adres Plasdijk 18 in Markelo. Deze vergunning staat ingeschreven onder zaaknummer 0000645023.</meta:user-defined>
    <meta:user-defined meta:name="DCTERMS.W3CDTF/DCTERMS.available">2024-04-29</meta:user-defined>
    <meta:user-defined meta:name="DCTERMS.W3CDTF/OVERHEIDop.jaargang">2024</meta:user-defined>
    <meta:user-defined meta:name="OVERHEIDop.publicationIssue">186739</meta:user-defined>
    <meta:user-defined meta:name="OVERHEIDop.GmbID/DC.identifier">gmb-2024-186739</meta:user-defined>
    <meta:user-defined meta:name="OVERHEIDop.versieInformatie"/>
  </office:meta>
</office:document-meta>
</file>