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 8-6 Nieuwveen, Schoterhoek 8 - 100 jaar Van 't Kr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terhoek 8, Nieuwveen – toestemming is verleend voor het schenken van alcohol tijdens het evenement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6734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73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73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Zorg en gezondheid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schenken alcohol 8-6 Nieuwveen, Schoterhoek 8 - 100 jaar Van 't Kruis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734</meta:user-defined>
    <meta:user-defined meta:name="OVERHEIDop.GmbID/DC.identifier">gmb-2024-186734</meta:user-defined>
    <meta:user-defined meta:name="OVERHEIDop.versieInformatie"/>
  </office:meta>
</office:document-meta>
</file>