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e opslagloods aan Nieuw Holsterweg 3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Nieuw Holsterweg 37, 6061EG te Posterholt/ Roerdalen / ingekomen 24 april 2024 / het realiseren van de opslaglood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73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de opslagloods aan Nieuw Holsterweg 37 te Posterhol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33</meta:user-defined>
    <meta:user-defined meta:name="OVERHEIDop.GmbID/DC.identifier">gmb-2024-186733</meta:user-defined>
    <meta:user-defined meta:name="OVERHEIDop.versieInformatie"/>
  </office:meta>
</office:document-meta>
</file>