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inrichten van het winveld Rodenhuis 2024 op locatie tussen Provincialeweg 2 en 4 in Bergambach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beschikking regulier behandelen ontvangen voor het inrichten van het winveld Rodenhuis 2024 op locatie tussen Provincialeweg 2 en 4 in Bergambacht. De aanvraag is geregistreerd onder zaaknummer 1931126928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9285</meta:user-defined>
    <dc:language>nl</dc:language>
    <meta:user-defined meta:name="OVERHEIDop.locatietype/OVERHEIDop.gebiedsmarkering">Vlak</meta:user-defined>
    <meta:user-defined meta:name="DC.title">Kennisgeving ontvangst aanvraag omgevingsvergunning voor het inrichten van het winveld Rodenhuis 2024 op locatie tussen Provincialeweg 2 en 4 in Bergambacht</meta:user-defined>
    <meta:user-defined meta:name="DCTERMS.W3CDTF/DCTERMS.available">2024-01-10</meta:user-defined>
    <meta:user-defined meta:name="DCTERMS.W3CDTF/OVERHEIDop.jaargang">2024</meta:user-defined>
    <meta:user-defined meta:name="OVERHEIDop.publicationIssue">18673</meta:user-defined>
    <meta:user-defined meta:name="OVERHEIDop.GmbID/DC.identifier">gmb-2024-18673</meta:user-defined>
    <meta:user-defined meta:name="OVERHEIDop.versieInformatie"/>
  </office:meta>
</office:document-meta>
</file>