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zolder renoveren en dakkapel plaatsen aan de voorzijde aan Graaf van Hornelaan 42, 4251 G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zolder renoveren en dakkapel plaatsen aan de voorzijde aan Graaf van Hornelaan 42, 4251 GK Werkendam (2024-00934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7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48</meta:user-defined>
    <meta:user-defined meta:name="DCTERMS.abstract">zolder renoveren dakkapel plaatsen</meta:user-defined>
    <dc:language>nl</dc:language>
    <meta:user-defined meta:name="OVERHEIDop.locatietype/OVERHEIDop.gebiedsmarkering">Punt</meta:user-defined>
    <meta:user-defined meta:name="DC.title">Gemeente Altena - Toestemming voor zolder renoveren en dakkapel plaatsen aan de voorzijde aan Graaf van Hornelaan 42, 4251 GK Werkendam</meta:user-defined>
    <meta:user-defined meta:name="DCTERMS.W3CDTF/DCTERMS.available">2024-04-29</meta:user-defined>
    <meta:user-defined meta:name="DCTERMS.W3CDTF/OVERHEIDop.jaargang">2024</meta:user-defined>
    <meta:user-defined meta:name="OVERHEIDop.publicationIssue">186724</meta:user-defined>
    <meta:user-defined meta:name="OVERHEIDop.GmbID/DC.identifier">gmb-2024-186724</meta:user-defined>
    <meta:user-defined meta:name="OVERHEIDop.versieInformatie"/>
  </office:meta>
</office:document-meta>
</file>