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29 appartementen aan de Wetstraatte Vaassen op de percelen kadastraal bekend nummer 4620 sectie D en nummer 4858 sectie D(9786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29 appartementen aan de Wetstraat 25, 8172CK Vaassen.</text:p>
            <text:p text:style-name="common-al">Datum aanvraag:  22-04-2024</text:p>
            <text:p text:style-name="common-al">Zaaknummer : 9786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67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043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nieuwbouw van 29 appartementen aan de Wetstraatte Vaassen op de percelen kadastraal bekend nummer 4620 sectie D en nummer 4858 sectie D(978696)</meta:user-defined>
    <meta:user-defined meta:name="DCTERMS.W3CDTF/DCTERMS.available">2024-04-29</meta:user-defined>
    <meta:user-defined meta:name="DCTERMS.W3CDTF/OVERHEIDop.jaargang">2024</meta:user-defined>
    <meta:user-defined meta:name="OVERHEIDop.publicationIssue">186709</meta:user-defined>
    <meta:user-defined meta:name="OVERHEIDop.GmbID/DC.identifier">gmb-2024-186709</meta:user-defined>
    <meta:user-defined meta:name="OVERHEIDop.versieInformatie"/>
  </office:meta>
</office:document-meta>
</file>