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vormen naar natuur door het afgraven en afvoeren van de teelaarde aan Reigersbroek ongenumm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eigersbroek ong. te Montfort / Roerdalen / ingekomen 24 april 2024 / het omvormen naar natuur door afgraven en afvoeren van de teelaard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670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vergunning voor het omvormen naar natuur door het afgraven en afvoeren van de teelaarde aan Reigersbroek ongenummerd te Montfor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08</meta:user-defined>
    <meta:user-defined meta:name="OVERHEIDop.GmbID/DC.identifier">gmb-2024-186708</meta:user-defined>
    <meta:user-defined meta:name="OVERHEIDop.versieInformatie"/>
  </office:meta>
</office:document-meta>
</file>