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Nispenpark 15, 2181DJ Hillegom, het kappen van een esdoorn. Kenmerk Z2023-00000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0916 te verlengen voor een periode van maximaal 6 weken. Dit betreft een Omgevingsvergunning voor het kappen van een esdoorn op locatie Van Nispenpark 15, 2181D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6</meta:user-defined>
    <dc:language>nl</dc:language>
    <meta:user-defined meta:name="OVERHEIDop.locatietype/OVERHEIDop.gebiedsmarkering">Punt</meta:user-defined>
    <meta:user-defined meta:name="DC.title">Verlengen beslistermijn omgevingsvergunning, Van Nispenpark 15, 2181DJ Hillegom, het kappen van een esdoorn. Kenmerk Z2023-00000916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67</meta:user-defined>
    <meta:user-defined meta:name="OVERHEIDop.GmbID/DC.identifier">gmb-2024-1867</meta:user-defined>
    <meta:user-defined meta:name="OVERHEIDop.versieInformatie"/>
  </office:meta>
</office:document-meta>
</file>