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am 1b-1c en Dam naast 1a Strijen’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3 april 2024 het bestemmingsplan  ‘Dam 1b-1c en Dam naast 1a Strijen’ ongewijzigd vast. </text:p>
            <text:p text:style-name="common-al">
            <text:span text:style-name="nadrukvet">Inhoud en doel van het bestemmingsplan </text:span>
          </text:p>
            <text:p text:style-name="common-al">Met dit bestemmingsplan wijzigt de bedrijfsbestemming op het perceel Dam 1b-1c in Strijen in een woonbestemming. Daarnaast maken wij de bouw van één woning mogelijk op het perceel naast Dam 1a in Strijen. </text:p>
            <text:p text:style-name="common-al">
            <text:span text:style-name="nadrukvet">Het ontwerp bestemmingsplan lag ter inzage</text:span>
          </text:p>
            <text:p text:style-name="common-al">Het ontwerp bestemmingsplan lag van donderdag 7 december 2023 tot en met woensdag 17 januari 2024 ter inzage. Tijdens deze periode kon een ieder zienswijzen indienen. Wij ontvingen één zienswijze. De zienswijze gaf geen aanleiding om het bestemmingsplan aan te passen. </text:p>
            <text:p text:style-name="common-al">
            <text:span text:style-name="nadrukvet">Ter inzage</text:span>
          </text:p>
            <text:p text:style-name="common-al">Het vaststellingsbesluit, het bestemmingsplan ‘Dam 1b-1c en Dam naast 1a Strijen’ en alle bijlagen liggen met ingang van donderdag 2 mei 2024 tot en met woensdag 12 juni 2024 ter inzage. U kunt de stukken bekijken op de website www.omgevingswet.overheid.nl, onder regels op de kaart (onder identificatienummer: NL.IMRO.1963.BPDamSTR23-VG01). </text:p>
            <text:p text:style-name="common-al">Wilt u de stukken in het gemeentehuis inzien? Maak dan een afspraak met A. Rotscheid van team Omgeving via telefoonnummer 088 – 647 12 28.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 mei 2024 tot en met woensdag 12 juni 2024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common-al">Heeft u vragen over deze bekendmaking? Neem dan contact op met A. Rotscheid van team Omgeving via telefoonnummer 088 – 647 12 28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6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DamSTR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Dam 1b-1c en Dam naast 1a Strijen’</meta:user-defined>
    <meta:user-defined meta:name="OVERHEIDop.datumEindeReactietermijn">2024-06-12</meta:user-defined>
    <meta:user-defined meta:name="OVERHEIDop.terinzageleggingBG">https://www.ruimtelijkeplannen.nl/home</meta:user-defined>
    <meta:user-defined meta:name="DCTERMS.W3CDTF/DCTERMS.available">2024-05-01</meta:user-defined>
    <meta:user-defined meta:name="DCTERMS.W3CDTF/OVERHEIDop.jaargang">2024</meta:user-defined>
    <meta:user-defined meta:name="OVERHEIDop.publicationIssue">186699</meta:user-defined>
    <meta:user-defined meta:name="OVERHEIDop.GmbID/DC.identifier">gmb-2024-186699</meta:user-defined>
    <meta:user-defined meta:name="OVERHEIDop.versieInformatie"/>
  </office:meta>
</office:document-meta>
</file>