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schuur en het bouwen van een nieuwe paardenstal aan Etsberg 2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Etsberg 2, 6063NH te Vlodrop / Roerdalen / ingekomen 23 april 2024 / het slopen van de schuur en het bouwen van een nieuwe paardenstal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669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9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69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de schuur en het bouwen van een nieuwe paardenstal aan Etsberg 2 te Vlodrop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6696</meta:user-defined>
    <meta:user-defined meta:name="OVERHEIDop.GmbID/DC.identifier">gmb-2024-186696</meta:user-defined>
    <meta:user-defined meta:name="OVERHEIDop.versieInformatie"/>
  </office:meta>
</office:document-meta>
</file>