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rtikel 35 Alcoholwet, Noordereinde 2-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pril 2024 een besluit genomen op de aanvraag voor een ontheffing artikel 35 Alcoholwet. Dit om op 10+11 mei 2024 zwak alcoholhoudende dranken te mogen schenken in/bij de Feesttent/Braderie Kortenhoef op de locatie Noordereinde 2-4 te 's-Graveland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0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8</meta:user-defined>
    <meta:user-defined meta:name="DCTERMS.abstract">Betreft: Beschikking op aanvraag op locatie Noordereinde 2-4 te 's-Graveland. Startdatum:25 januari 2024 datum besluit: 25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artikel 35 Alcoholwet, Noordereinde 2-4 te 's-Grave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94</meta:user-defined>
    <meta:user-defined meta:name="OVERHEIDop.GmbID/DC.identifier">gmb-2024-186694</meta:user-defined>
    <meta:user-defined meta:name="OVERHEIDop.versieInformatie"/>
  </office:meta>
</office:document-meta>
</file>