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onbebouwde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gedeelte van een perceel grond gelegen langs Lekstraat 39 te Alblasserdam, kadastraal bekend gemeente Alblasserdam, sectie C, nummer 6214 ged., ter grootte van 42 m2, te verkopen aan de eigenaar van Lekstraat 29. </text:p>
            <text:p text:style-name="al">De grond die verkocht zal worden grenst aan de tuin van Lekstraat 39 en de watergang en is daarom uitsluitend door de eigenaar van Lekstraat 39 te gebruiken als (aanvulling op de bestaande) (sier)tuin, waardoor redelijkerwijs geen andere serieuze gegadigden in aanmerking komen voor deze verkoop.</text:p>
            <text:p text:style-name="al">
            <text:span text:style-name="nadrukcur">Bezwaarclausule</text:span>
          </text:p>
            <text:p text:style-name="al">Wilt u reageren over dit voornemen dan kunt u uw reactie binnen 20 dagen schriftelijk kenbaar maken aan het college van burgemeester en wethouders, Postbus 2, 2950 AA Alblasserdam of per mail via ld.vermaas-goedhart@alblasserdam.nl.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aankoop van deze grond,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6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onbebouwde grond</meta:user-defined>
    <meta:user-defined meta:name="DCTERMS.W3CDTF/DCTERMS.available">2024-04-29</meta:user-defined>
    <meta:user-defined meta:name="DCTERMS.W3CDTF/OVERHEIDop.jaargang">2024</meta:user-defined>
    <meta:user-defined meta:name="OVERHEIDop.publicationIssue">186679</meta:user-defined>
    <meta:user-defined meta:name="OVERHEIDop.GmbID/DC.identifier">gmb-2024-186679</meta:user-defined>
    <meta:user-defined meta:name="OVERHEIDop.versieInformatie"/>
  </office:meta>
</office:document-meta>
</file>