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AB Internationaal Jeugdtoernooi, Marathonloop 5 5624M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561 </text:p>
            <text:p text:style-name="common-al"> Omschrijving: Evenementenvergunning AB Internationaal Jeugdtoernoo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athonloop 5 5624MC Eindhoven</text:p>
              </text:list-item>
            </text:list>
            <text:p text:style-name="common-al"> Soort aanvraag: A-evenement </text:p>
            <text:p text:style-name="common-al"> Besluit: Evenementenvergunning AB Internationaal Jeugdtoernooi </text:p>
            <text:p text:style-name="common-al"> Besluitdatum: 25-03-2024 </text:p>
            <text:p text:style-name="common-al"> Heeft u direct belang bij deze beslissing? Dan kunt u binnen zes weken, na 25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67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7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7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561</meta:user-defined>
    <meta:user-defined meta:name="DCTERMS.abstract">Evenementenvergunning AB Internationaal Jeugdtoernooi</meta:user-defined>
    <dc:language>nl</dc:language>
    <meta:user-defined meta:name="OVERHEIDop.locatietype/OVERHEIDop.gebiedsmarkering">Punt</meta:user-defined>
    <meta:user-defined meta:name="DC.title">Besluit op aanvraag: Evenementenvergunning AB Internationaal Jeugdtoernooi, Marathonloop 5 5624MC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678</meta:user-defined>
    <meta:user-defined meta:name="OVERHEIDop.GmbID/DC.identifier">gmb-2024-186678</meta:user-defined>
    <meta:user-defined meta:name="OVERHEIDop.versieInformatie"/>
  </office:meta>
</office:document-meta>
</file>