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termijn van een tijdelijke vergunning voor een vuurwerkbewaarplaats, Vierde Stationsstraat 462, 2719 RB te Zoetermeer op 24 april 2024.</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mgevingsvergunning ontvangen voor het verlengen van de termijn van een tijdelijke vergunning voor een vuurwerkbewaarplaats op de locatie Vierde Stationsstraat 462, 2719 RB te Zoetermeer. De aanvraag is geregistreerd onder zaaknummer 2024-0648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6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4853</meta:user-defined>
    <meta:user-defined meta:name="DCTERMS.abstract">het verlengen van de termijn tijdelijke vergunning voor de vuurwerkbewaarplaat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lengen van de termijn van een tijdelijke vergunning voor een vuurwerkbewaarplaats, Vierde Stationsstraat 462, 2719 RB te Zoetermeer op 24 april 2024.</meta:user-defined>
    <meta:user-defined meta:name="DCTERMS.W3CDTF/DCTERMS.available">2024-04-29</meta:user-defined>
    <meta:user-defined meta:name="DCTERMS.W3CDTF/OVERHEIDop.jaargang">2024</meta:user-defined>
    <meta:user-defined meta:name="OVERHEIDop.publicationIssue">186677</meta:user-defined>
    <meta:user-defined meta:name="OVERHEIDop.GmbID/DC.identifier">gmb-2024-186677</meta:user-defined>
    <meta:user-defined meta:name="OVERHEIDop.versieInformatie"/>
  </office:meta>
</office:document-meta>
</file>