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straat 120, 8517 HK Scharsterbrug: melding aanleggen van een golfplaatsilo. (Z.790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4 is een melding binnengekomen voor deze locatie. Het gaat om het aanleggen van een golfplaatsilo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667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7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7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02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llandiastraat 120, 8517 HK Scharsterbrug: melding aanleggen van een golfplaatsilo. (Z.790208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676</meta:user-defined>
    <meta:user-defined meta:name="OVERHEIDop.GmbID/DC.identifier">gmb-2024-186676</meta:user-defined>
    <meta:user-defined meta:name="OVERHEIDop.versieInformatie"/>
  </office:meta>
</office:document-meta>
</file>