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slaan van gass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opslaan van gassen in opslagtanks op de locatie Gildenweg 18 te Zwijn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667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7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7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slaan van gassen in opslagtank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74</meta:user-defined>
    <meta:user-defined meta:name="OVERHEIDop.GmbID/DC.identifier">gmb-2024-186674</meta:user-defined>
    <meta:user-defined meta:name="OVERHEIDop.versieInformatie"/>
  </office:meta>
</office:document-meta>
</file>