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4, 6211XG Maastricht. Afgehandelde omgevingsvergunning, het aan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82</text:p>
            <text:p text:style-name="common-al">
            <text:span text:style-name="nadrukvet">Op de Lijnakker 14, 6211XG Maastricht</text:span>
          </text:p>
            <text:p text:style-name="common-al">
            <text:span text:style-name="nadrukvet">het aanbouwen van een tuinkamer</text:span>
          </text:p>
            <text:p text:style-name="common-al"/>
            <text:p text:style-name="common-al">
            <text:span text:style-name="nadrukvet">Datum ontvangst aanvraag:</text:span> 26 oktober 2023</text:p>
            <text:p text:style-name="common-al">
            <text:span text:style-name="nadrukvet">Datum besluit:</text:span> 16 april 2024</text:p>
            <text:p text:style-name="common-al">
            <text:span text:style-name="nadrukvet">Procedure: </text:span>Deze beschikking is voorbereid volgens de reguliere voorbereidingsprocedure.</text:p>
            <text:p text:style-name="common-al">
            <text:span text:style-name="nadrukvet">Besluit:</text:span> geweigerd</text:p>
            <text:p text:style-name="common-al"/>
            <text:p text:style-name="common-al">
            <text:span text:style-name="nadrukvet">Beroep</text:span>
          </text:p>
            <text:p text:style-name="common-al">Tegen dit besluit kunnen belanghebbenden binnen 6 weken na bekendmaking beroep instellen bijrechtbank Limburg, bestuursrecht, Postbus 950 6040 AZ Roermond.</text:p>
            <text:p text:style-name="common-al">Volgens artikel 6:5 Algemene wet bestuursrecht moet het beroepschrift worden ondertekend en met daar in</text:p>
            <text:p text:style-name="common-al">a. de naam en het adres van de indiener</text:p>
            <text:p text:style-name="common-al">b. de dagtekening</text:p>
            <text:p text:style-name="common-al">c. een omschrijving van het besluit waartegen het beroep is gericht</text:p>
            <text:p text:style-name="common-al">d. de gronden van het beroep</text:p>
            <text:p text:style-name="common-al">Voor het indienen van beroepschrift is op grond van artikel 8:41 van de Algemene wet bestuursrecht een griffierecht verschuldigd.</text:p>
            <text:p text:style-name="common-al">Als tegen een besluit beroep is ingesteld bij de rechtbank Limburg, kan de voorzieningenrechterworden verzocht een voorlopige voorziening te treffen als onverwijlde spoed, gelet op de betrokken belangen, dat vereist.</text:p>
            <text:p text:style-name="common-al">De verzoeker om een voorlopige voorziening betaalt volgens artikel 8:82, lid 1 van de Algemene wet bestuursrecht griffierecht.</text:p>
            <text:p text:style-name="common-al">U kunt ook digitaal beroep aantekenen of een voorlopige voorziening aanvragen viahttp://loket.rechtspraak.nl/bestuursrecht. Daarvoor heeft u een DigiD nodig. Kijk op de website voor de precieze voorwaa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66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2</meta:user-defined>
    <dc:language>nl</dc:language>
    <meta:user-defined meta:name="OVERHEIDop.locatietype/OVERHEIDop.gebiedsmarkering">Punt</meta:user-defined>
    <meta:user-defined meta:name="DC.title">Op de Lijnakker 14, 6211XG Maastricht. Afgehandelde omgevingsvergunning, het aanbouwen van een tuinkam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66</meta:user-defined>
    <meta:user-defined meta:name="OVERHEIDop.GmbID/DC.identifier">gmb-2024-186666</meta:user-defined>
    <meta:user-defined meta:name="OVERHEIDop.versieInformatie"/>
  </office:meta>
</office:document-meta>
</file>