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, aankondigingsborden Open dag Aventus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5663 Hoffman Outdoor Media.</text:p>
            <text:p text:style-name="common-al">Activiteit: aankondigingsborden Open dag Aventus.</text:p>
            <text:p text:style-name="common-al">Datum: van 12 januari 2024 t/m 18 januari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Hoffman Outdoor Media, aankondigingsborden Open dag Aventus, gemeente Rhe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66</meta:user-defined>
    <meta:user-defined meta:name="OVERHEIDop.GmbID/DC.identifier">gmb-2024-18666</meta:user-defined>
    <meta:user-defined meta:name="OVERHEIDop.versieInformatie"/>
  </office:meta>
</office:document-meta>
</file>