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6fd962-bdf7-4b02-b016-60ecc389c3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De Goede Woning in Nijkerk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36959</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 is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d76fd962-bdf7-4b02-b016-60ecc389c38c.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locatie De Goede Woning ter hoogte van huisnummer 29 in Nijkerkerveen.</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6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De Goede Woning naast nr. 29 in Nijkerk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6959</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De Goede Woning in Nijkerkerveen</meta:user-defined>
    <meta:user-defined meta:name="DCTERMS.W3CDTF/DCTERMS.available">2024-05-01</meta:user-defined>
    <meta:user-defined meta:name="DCTERMS.W3CDTF/OVERHEIDop.jaargang">2024</meta:user-defined>
    <meta:user-defined meta:name="OVERHEIDop.publicationIssue">186656</meta:user-defined>
    <meta:user-defined meta:name="OVERHEIDop.GmbID/DC.identifier">gmb-2024-186656</meta:user-defined>
    <meta:user-defined meta:name="OVERHEIDop.versieInformatie"/>
  </office:meta>
</office:document-meta>
</file>