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agedoornstraat 31, 8397 GS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1224 voor een Omgevingsvergunning op de locatie Hagedoornstraat 31, 8397 GS De Blesse. De vergunning is verleend. Het besluit betreft:</text:p>
            <text:p text:style-name="common-al">de kap van 1 ber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6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agedoornstraat 31, 8397 GS De Bless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35</meta:user-defined>
    <meta:user-defined meta:name="OVERHEIDop.GmbID/DC.identifier">gmb-2024-186635</meta:user-defined>
    <meta:user-defined meta:name="OVERHEIDop.versieInformatie"/>
  </office:meta>
</office:document-meta>
</file>